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Em Em Am Am x2) - Em B7 Em E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C C Em Em <text:s text:c="2"/>- G (G) Em Em</text:p>
      <text:p><text:s text:c="7"/>C C Em Em <text:s text:c="2"/>- G <text:s/>B7 <text:s/>Em B7</text:p>
      <text:p><text:s text:c="12"/>(Em B7-X - Em <text:s/>Em <text:s/>Em E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B7/B7) (…//…) (x4~2~4) <text:s text:c="3"/>Em Em 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